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Roman" svg:font-family="Times-Roman" style:font-family-generic="roman"/>
    <style:font-face style:name="FagoNoRegularTfRoman" svg:font-family="FagoNoRegularTfRoman" style:font-family-generic="system"/>
    <style:font-face style:name="FagoNoRegularItalic" svg:font-family="FagoNoRegularItalic" style:font-family-generic="script"/>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sto" style:master-page-name="MP0" style:family="paragraph">
      <style:paragraph-properties fo:break-before="page"/>
      <style:text-properties style:font-name="Arial" fo:font-weight="bold" style:font-weight-asian="bold" style:font-weight-complex="bold" fo:letter-spacing="0.0013in" fo:font-size="9pt" style:font-size-asian="9pt" style:font-size-complex="9pt"/>
    </style:style>
    <style:style style:name="P2" style:parent-style-name="testo" style:family="paragraph">
      <style:text-properties style:font-name="Arial" fo:font-weight="bold" style:font-weight-asian="bold" style:font-weight-complex="bold" fo:letter-spacing="0.0013in" fo:font-size="9pt" style:font-size-asian="9pt" style:font-size-complex="9pt"/>
    </style:style>
    <style:style style:name="P3" style:parent-style-name="testo" style:family="paragraph">
      <style:text-properties style:font-name="Arial" fo:letter-spacing="0.0013in" fo:font-size="9pt" style:font-size-asian="9pt" style:font-size-complex="9pt"/>
    </style:style>
    <style:style style:name="P4" style:parent-style-name="testo" style:family="paragraph">
      <style:text-properties style:font-name="Arial" fo:letter-spacing="0.0013in" fo:font-size="9pt" style:font-size-asian="9pt" style:font-size-complex="9pt"/>
    </style:style>
    <style:style style:name="P5" style:parent-style-name="testo" style:family="paragraph">
      <style:text-properties style:font-name="Arial" fo:letter-spacing="0.0013in" fo:font-size="9pt" style:font-size-asian="9pt" style:font-size-complex="9pt"/>
    </style:style>
    <style:style style:name="P6" style:parent-style-name="testo" style:family="paragraph">
      <style:text-properties style:font-name="Arial" fo:letter-spacing="0.0013in" fo:font-size="9pt" style:font-size-asian="9pt" style:font-size-complex="9pt"/>
    </style:style>
    <style:style style:name="P7" style:parent-style-name="testo" style:family="paragraph">
      <style:text-properties style:font-name="Arial" fo:letter-spacing="0.0013in" fo:font-size="9pt" style:font-size-asian="9pt" style:font-size-complex="9pt"/>
    </style:style>
    <style:style style:name="T8" style:parent-style-name="Car.predefinitoparagrafo" style:family="text">
      <style:text-properties style:font-name="Arial" fo:letter-spacing="0.0013in" fo:font-size="9pt" style:font-size-asian="9pt" style:font-size-complex="9pt"/>
    </style:style>
    <style:style style:name="T9" style:parent-style-name="Car.predefinitoparagrafo" style:family="text">
      <style:text-properties style:font-name="Arial" fo:letter-spacing="0.0013in" fo:font-size="9pt" style:font-size-asian="9pt" style:font-size-complex="9pt"/>
    </style:style>
    <style:style style:name="T10" style:parent-style-name="Car.predefinitoparagrafo" style:family="text">
      <style:text-properties style:font-name="Arial" style:font-name-asian="FagoNoRegularItalic" style:font-name-complex="FagoNoRegularItalic" fo:font-style="italic" style:font-style-asian="italic" style:font-style-complex="italic" fo:letter-spacing="0.0013in" fo:font-size="9pt" style:font-size-asian="9pt" style:font-size-complex="9pt"/>
    </style:style>
    <style:style style:name="T11" style:parent-style-name="Car.predefinitoparagrafo" style:family="text">
      <style:text-properties style:font-name="Arial" fo:letter-spacing="0.0013in" fo:font-size="9pt" style:font-size-asian="9pt" style:font-size-complex="9pt"/>
    </style:style>
    <style:style style:name="T12" style:parent-style-name="Car.predefinitoparagrafo" style:family="text">
      <style:text-properties style:font-name="Arial" style:font-name-asian="FagoNoRegularItalic" style:font-name-complex="FagoNoRegularItalic" fo:font-style="italic" style:font-style-asian="italic" style:font-style-complex="italic" fo:letter-spacing="0.0013in" fo:font-size="9pt" style:font-size-asian="9pt" style:font-size-complex="9pt"/>
    </style:style>
    <style:style style:name="T13" style:parent-style-name="Car.predefinitoparagrafo" style:family="text">
      <style:text-properties style:font-name="Arial" fo:letter-spacing="0.0013in" fo:font-size="9pt" style:font-size-asian="9pt" style:font-size-complex="9pt"/>
    </style:style>
    <style:style style:name="T14" style:parent-style-name="Car.predefinitoparagrafo" style:family="text">
      <style:text-properties style:font-name="Arial" style:font-name-asian="FagoNoRegularItalic" style:font-name-complex="FagoNoRegularItalic" fo:font-style="italic" style:font-style-asian="italic" style:font-style-complex="italic" fo:letter-spacing="0.0013in" fo:font-size="9pt" style:font-size-asian="9pt" style:font-size-complex="9pt"/>
    </style:style>
    <style:style style:name="T15" style:parent-style-name="Car.predefinitoparagrafo" style:family="text">
      <style:text-properties style:font-name="Arial" fo:letter-spacing="0.0013in" fo:font-size="9pt" style:font-size-asian="9pt" style:font-size-complex="9pt"/>
    </style:style>
    <style:style style:name="T16" style:parent-style-name="Car.predefinitoparagrafo" style:family="text">
      <style:text-properties style:font-name="Arial" style:font-name-asian="FagoNoRegularItalic" style:font-name-complex="FagoNoRegularItalic" fo:font-style="italic" style:font-style-asian="italic" style:font-style-complex="italic" fo:letter-spacing="0.0013in" fo:font-size="9pt" style:font-size-asian="9pt" style:font-size-complex="9pt"/>
    </style:style>
    <style:style style:name="T17" style:parent-style-name="Car.predefinitoparagrafo" style:family="text">
      <style:text-properties style:font-name="Arial" fo:letter-spacing="0.0013in" fo:font-size="9pt" style:font-size-asian="9pt" style:font-size-complex="9pt"/>
    </style:style>
    <style:style style:name="T18" style:parent-style-name="Car.predefinitoparagrafo" style:family="text">
      <style:text-properties style:font-name="Arial" style:font-name-asian="FagoNoRegularItalic" style:font-name-complex="FagoNoRegularItalic" fo:font-style="italic" style:font-style-asian="italic" style:font-style-complex="italic" fo:letter-spacing="0.0013in" fo:font-size="9pt" style:font-size-asian="9pt" style:font-size-complex="9pt"/>
    </style:style>
    <style:style style:name="T19" style:parent-style-name="Car.predefinitoparagrafo" style:family="text">
      <style:text-properties style:font-name="Arial" fo:letter-spacing="0.0013in" fo:font-size="9pt" style:font-size-asian="9pt" style:font-size-complex="9pt"/>
    </style:style>
    <style:style style:name="P20" style:parent-style-name="testo" style:family="paragraph">
      <style:text-properties style:font-name="Arial" fo:letter-spacing="0.0013in" fo:font-size="9pt" style:font-size-asian="9pt" style:font-size-complex="9pt"/>
    </style:style>
    <style:style style:name="T21" style:parent-style-name="Car.predefinitoparagrafo" style:family="text">
      <style:text-properties style:font-name="Arial" fo:letter-spacing="0.0013in" fo:font-size="9pt" style:font-size-asian="9pt" style:font-size-complex="9pt"/>
    </style:style>
    <style:style style:name="T22" style:parent-style-name="Car.predefinitoparagrafo" style:family="text">
      <style:text-properties style:font-name="Arial" fo:letter-spacing="0.0013in" fo:font-size="9pt" style:font-size-asian="9pt" style:font-size-complex="9pt"/>
    </style:style>
    <style:style style:name="T23" style:parent-style-name="Car.predefinitoparagrafo" style:family="text">
      <style:text-properties style:font-name="Arial" fo:letter-spacing="0.0013in" fo:font-size="9pt" style:font-size-asian="9pt" style:font-size-complex="9pt"/>
    </style:style>
    <style:style style:name="T24" style:parent-style-name="Car.predefinitoparagrafo" style:family="text">
      <style:text-properties style:font-name="Arial" style:font-name-asian="FagoNoRegularItalic" style:font-name-complex="FagoNoRegularItalic" fo:font-style="italic" style:font-style-asian="italic" style:font-style-complex="italic" fo:letter-spacing="0.0013in" fo:font-size="9pt" style:font-size-asian="9pt" style:font-size-complex="9pt"/>
    </style:style>
    <style:style style:name="T25" style:parent-style-name="Car.predefinitoparagrafo" style:family="text">
      <style:text-properties style:font-name="Arial" fo:letter-spacing="0.0013in" fo:font-size="9pt" style:font-size-asian="9pt" style:font-size-complex="9pt"/>
    </style:style>
    <style:style style:name="T26" style:parent-style-name="Car.predefinitoparagrafo" style:family="text">
      <style:text-properties style:font-name="Arial" style:font-name-asian="FagoNoRegularItalic" style:font-name-complex="FagoNoRegularItalic" fo:font-style="italic" style:font-style-asian="italic" style:font-style-complex="italic" fo:letter-spacing="0.0013in" fo:font-size="9pt" style:font-size-asian="9pt" style:font-size-complex="9pt"/>
    </style:style>
    <style:style style:name="T27" style:parent-style-name="Car.predefinitoparagrafo" style:family="text">
      <style:text-properties style:font-name="Arial" fo:letter-spacing="0.0013in" fo:font-size="9pt" style:font-size-asian="9pt" style:font-size-complex="9pt"/>
    </style:style>
    <style:style style:name="T28" style:parent-style-name="Car.predefinitoparagrafo" style:family="text">
      <style:text-properties style:font-name="Arial" fo:letter-spacing="0.0013in" fo:font-size="9pt" style:font-size-asian="9pt" style:font-size-complex="9pt"/>
    </style:style>
    <style:style style:name="T29" style:parent-style-name="Car.predefinitoparagrafo" style:family="text">
      <style:text-properties style:font-name="Arial" fo:letter-spacing="0.0013in" fo:font-size="9pt" style:font-size-asian="9pt" style:font-size-complex="9pt"/>
    </style:style>
    <style:style style:name="T30" style:parent-style-name="Car.predefinitoparagrafo" style:family="text">
      <style:text-properties style:font-name="Arial" fo:letter-spacing="0.0013in" fo:font-size="9pt" style:font-size-asian="9pt" style:font-size-complex="9pt"/>
    </style:style>
    <style:style style:name="T31" style:parent-style-name="Car.predefinitoparagrafo" style:family="text">
      <style:text-properties style:font-name="Arial" style:font-name-asian="FagoNoRegularItalic" style:font-name-complex="FagoNoRegularItalic" fo:font-style="italic" style:font-style-asian="italic" style:font-style-complex="italic" fo:letter-spacing="0.0013in" fo:font-size="9pt" style:font-size-asian="9pt" style:font-size-complex="9pt"/>
    </style:style>
    <style:style style:name="T32" style:parent-style-name="Car.predefinitoparagrafo" style:family="text">
      <style:text-properties style:font-name="Arial" fo:letter-spacing="0.0013in" fo:font-size="9pt" style:font-size-asian="9pt" style:font-size-complex="9pt"/>
    </style:style>
    <style:style style:name="T33" style:parent-style-name="Car.predefinitoparagrafo" style:family="text">
      <style:text-properties style:font-name="Arial" fo:letter-spacing="0.0013in" fo:font-size="9pt" style:font-size-asian="9pt" style:font-size-complex="9pt"/>
    </style:style>
    <style:style style:name="T34" style:parent-style-name="Car.predefinitoparagrafo" style:family="text">
      <style:text-properties style:font-name="Arial" fo:letter-spacing="0.0013in" fo:font-size="9pt" style:font-size-asian="9pt" style:font-size-complex="9pt"/>
    </style:style>
    <style:style style:name="T35" style:parent-style-name="Car.predefinitoparagrafo" style:family="text">
      <style:text-properties style:font-name="Arial" fo:letter-spacing="0.0013in" fo:font-size="9pt" style:font-size-asian="9pt" style:font-size-complex="9pt"/>
    </style:style>
    <style:style style:name="T36" style:parent-style-name="Car.predefinitoparagrafo" style:family="text">
      <style:text-properties style:font-name="Arial" fo:letter-spacing="0.0013in" fo:font-size="9pt" style:font-size-asian="9pt" style:font-size-complex="9pt"/>
    </style:style>
    <style:style style:name="T37" style:parent-style-name="Car.predefinitoparagrafo" style:family="text">
      <style:text-properties style:font-name="Arial" fo:letter-spacing="0.0013in" fo:font-size="9pt" style:font-size-asian="9pt" style:font-size-complex="9pt"/>
    </style:style>
    <style:style style:name="T38" style:parent-style-name="Car.predefinitoparagrafo" style:family="text">
      <style:text-properties style:font-name="Arial" style:font-name-asian="FagoNoRegularItalic" style:font-name-complex="FagoNoRegularItalic" fo:font-style="italic" style:font-style-asian="italic" style:font-style-complex="italic" fo:letter-spacing="0.0013in" fo:font-size="9pt" style:font-size-asian="9pt" style:font-size-complex="9pt"/>
    </style:style>
    <style:style style:name="T39" style:parent-style-name="Car.predefinitoparagrafo" style:family="text">
      <style:text-properties style:font-name="Arial" fo:letter-spacing="0.0013in" fo:font-size="9pt" style:font-size-asian="9pt" style:font-size-complex="9pt"/>
    </style:style>
    <style:style style:name="T40" style:parent-style-name="Car.predefinitoparagrafo" style:family="text">
      <style:text-properties style:font-name="Arial" fo:letter-spacing="0.0013in" fo:font-size="9pt" style:font-size-asian="9pt" style:font-size-complex="9pt"/>
    </style:style>
    <style:style style:name="T41" style:parent-style-name="Car.predefinitoparagrafo" style:family="text">
      <style:text-properties style:font-name="Arial" fo:letter-spacing="0.0013in" fo:font-size="9pt" style:font-size-asian="9pt" style:font-size-complex="9pt"/>
    </style:style>
    <style:style style:name="T42" style:parent-style-name="Car.predefinitoparagrafo" style:family="text">
      <style:text-properties style:font-name="Arial" fo:letter-spacing="0.0013in" fo:font-size="9pt" style:font-size-asian="9pt" style:font-size-complex="9pt"/>
    </style:style>
    <style:style style:name="T43" style:parent-style-name="Car.predefinitoparagrafo" style:family="text">
      <style:text-properties style:font-name="Arial" style:font-name-asian="FagoNoRegularItalic" style:font-name-complex="FagoNoRegularItalic" fo:font-style="italic" style:font-style-asian="italic" style:font-style-complex="italic" fo:letter-spacing="0.0013in" fo:font-size="9pt" style:font-size-asian="9pt" style:font-size-complex="9pt"/>
    </style:style>
    <style:style style:name="T44" style:parent-style-name="Car.predefinitoparagrafo" style:family="text">
      <style:text-properties style:font-name="Arial" fo:letter-spacing="0.0013in" fo:font-size="9pt" style:font-size-asian="9pt" style:font-size-complex="9pt"/>
    </style:style>
    <style:style style:name="T45" style:parent-style-name="Car.predefinitoparagrafo" style:family="text">
      <style:text-properties style:font-name="Arial" fo:letter-spacing="0.0013in" fo:font-size="9pt" style:font-size-asian="9pt" style:font-size-complex="9pt"/>
    </style:style>
    <style:style style:name="T46" style:parent-style-name="Car.predefinitoparagrafo" style:family="text">
      <style:text-properties style:font-name="Arial" fo:letter-spacing="0.0013in" fo:font-size="9pt" style:font-size-asian="9pt" style:font-size-complex="9pt"/>
    </style:style>
    <style:style style:name="T47" style:parent-style-name="Car.predefinitoparagrafo" style:family="text">
      <style:text-properties style:font-name="Arial" style:font-name-asian="FagoNoRegularItalic" style:font-name-complex="FagoNoRegularItalic" fo:font-style="italic" style:font-style-asian="italic" style:font-style-complex="italic" fo:letter-spacing="0.0013in" fo:font-size="9pt" style:font-size-asian="9pt" style:font-size-complex="9pt"/>
    </style:style>
    <style:style style:name="T48" style:parent-style-name="Car.predefinitoparagrafo" style:family="text">
      <style:text-properties style:font-name="Arial" fo:letter-spacing="0.0013in" fo:font-size="9pt" style:font-size-asian="9pt" style:font-size-complex="9pt"/>
    </style:style>
    <style:style style:name="T49" style:parent-style-name="Car.predefinitoparagrafo" style:family="text">
      <style:text-properties style:font-name="Arial" fo:letter-spacing="0.0013in" fo:font-size="9pt" style:font-size-asian="9pt" style:font-size-complex="9pt"/>
    </style:style>
    <style:style style:name="T50" style:parent-style-name="Car.predefinitoparagrafo" style:family="text">
      <style:text-properties style:font-name="Arial" style:font-name-asian="FagoNoRegularItalic" style:font-name-complex="FagoNoRegularItalic" fo:font-style="italic" style:font-style-asian="italic" style:font-style-complex="italic" fo:letter-spacing="0.0013in" fo:font-size="9pt" style:font-size-asian="9pt" style:font-size-complex="9pt"/>
    </style:style>
    <style:style style:name="T51" style:parent-style-name="Car.predefinitoparagrafo" style:family="text">
      <style:text-properties style:font-name="Arial" fo:letter-spacing="0.0013in" fo:font-size="9pt" style:font-size-asian="9pt" style:font-size-complex="9pt"/>
    </style:style>
    <style:style style:name="T52" style:parent-style-name="Car.predefinitoparagrafo" style:family="text">
      <style:text-properties style:font-name="Arial" fo:letter-spacing="0.0013in" fo:font-size="9pt" style:font-size-asian="9pt" style:font-size-complex="9pt"/>
    </style:style>
    <style:style style:name="T53" style:parent-style-name="Car.predefinitoparagrafo" style:family="text">
      <style:text-properties style:font-name="Arial" style:font-name-asian="FagoNoRegularItalic" style:font-name-complex="FagoNoRegularItalic" fo:font-style="italic" style:font-style-asian="italic" style:font-style-complex="italic" fo:letter-spacing="0.0013in" fo:font-size="9pt" style:font-size-asian="9pt" style:font-size-complex="9pt"/>
    </style:style>
    <style:style style:name="T54" style:parent-style-name="Car.predefinitoparagrafo" style:family="text">
      <style:text-properties style:font-name="Arial" fo:letter-spacing="0.0013in" fo:font-size="9pt" style:font-size-asian="9pt" style:font-size-complex="9pt"/>
    </style:style>
    <style:style style:name="T55" style:parent-style-name="Car.predefinitoparagrafo" style:family="text">
      <style:text-properties style:font-name="Arial" fo:letter-spacing="0.0013in" fo:font-size="9pt" style:font-size-asian="9pt" style:font-size-complex="9pt"/>
    </style:style>
    <style:style style:name="T56" style:parent-style-name="Car.predefinitoparagrafo" style:family="text">
      <style:text-properties style:font-name="Arial" fo:letter-spacing="0.0013in" fo:font-size="9pt" style:font-size-asian="9pt" style:font-size-complex="9pt"/>
    </style:style>
    <style:style style:name="T57" style:parent-style-name="Car.predefinitoparagrafo" style:family="text">
      <style:text-properties style:font-name="Arial" fo:letter-spacing="0.0013in" fo:font-size="9pt" style:font-size-asian="9pt" style:font-size-complex="9pt"/>
    </style:style>
    <style:style style:name="T58" style:parent-style-name="Car.predefinitoparagrafo" style:family="text">
      <style:text-properties style:font-name="Arial" fo:letter-spacing="0.002in" fo:font-size="9pt" style:font-size-asian="9pt" style:font-size-complex="9pt"/>
    </style:style>
    <style:style style:name="T59" style:parent-style-name="Car.predefinitoparagrafo" style:family="text">
      <style:text-properties style:font-name="Arial" fo:letter-spacing="0.002in" fo:font-size="9pt" style:font-size-asian="9pt" style:font-size-complex="9pt"/>
    </style:style>
    <style:style style:name="T60" style:parent-style-name="Car.predefinitoparagrafo" style:family="text">
      <style:text-properties style:font-name="Arial" fo:letter-spacing="0.002in" fo:font-size="9pt" style:font-size-asian="9pt" style:font-size-complex="9pt"/>
    </style:style>
    <style:style style:name="T61" style:parent-style-name="Car.predefinitoparagrafo" style:family="text">
      <style:text-properties style:font-name="Arial" style:font-name-asian="FagoNoRegularItalic" style:font-name-complex="FagoNoRegularItalic" fo:font-style="italic" style:font-style-asian="italic" style:font-style-complex="italic" fo:letter-spacing="0.002in" fo:font-size="9pt" style:font-size-asian="9pt" style:font-size-complex="9pt"/>
    </style:style>
    <style:style style:name="T62" style:parent-style-name="Car.predefinitoparagrafo" style:family="text">
      <style:text-properties style:font-name="Arial" fo:letter-spacing="0.002in" fo:font-size="9pt" style:font-size-asian="9pt" style:font-size-complex="9pt"/>
    </style:style>
    <style:style style:name="T63" style:parent-style-name="Car.predefinitoparagrafo" style:family="text">
      <style:text-properties style:font-name="Arial" fo:letter-spacing="0.002in" fo:font-size="9pt" style:font-size-asian="9pt" style:font-size-complex="9pt"/>
    </style:style>
    <style:style style:name="T64" style:parent-style-name="Car.predefinitoparagrafo" style:family="text">
      <style:text-properties style:font-name="Arial" fo:letter-spacing="0.002in" fo:font-size="9pt" style:font-size-asian="9pt" style:font-size-complex="9pt"/>
    </style:style>
    <style:style style:name="T65" style:parent-style-name="Car.predefinitoparagrafo" style:family="text">
      <style:text-properties style:font-name="Arial" fo:letter-spacing="0.002in" fo:font-size="9pt" style:font-size-asian="9pt" style:font-size-complex="9pt"/>
    </style:style>
    <style:style style:name="T66" style:parent-style-name="Car.predefinitoparagrafo" style:family="text">
      <style:text-properties style:font-name="Arial" style:font-name-asian="FagoNoRegularItalic" style:font-name-complex="FagoNoRegularItalic" fo:font-style="italic" style:font-style-asian="italic" style:font-style-complex="italic" fo:letter-spacing="0.002in" fo:font-size="9pt" style:font-size-asian="9pt" style:font-size-complex="9pt"/>
    </style:style>
    <style:style style:name="T67" style:parent-style-name="Car.predefinitoparagrafo" style:family="text">
      <style:text-properties style:font-name="Arial" fo:letter-spacing="0.002in" fo:font-size="9pt" style:font-size-asian="9pt" style:font-size-complex="9pt"/>
    </style:style>
    <style:style style:name="T68" style:parent-style-name="Car.predefinitoparagrafo" style:family="text">
      <style:text-properties style:font-name="Arial" fo:letter-spacing="0.002in" fo:font-size="9pt" style:font-size-asian="9pt" style:font-size-complex="9pt"/>
    </style:style>
    <style:style style:name="P69" style:parent-style-name="testo" style:family="paragraph">
      <style:text-properties style:font-name="Arial" fo:letter-spacing="0.002in" fo:font-size="9pt" style:font-size-asian="9pt" style:font-size-complex="9pt"/>
    </style:style>
    <style:style style:name="P70" style:parent-style-name="testo" style:family="paragraph">
      <style:text-properties style:font-name="Arial" fo:letter-spacing="0.0013in" fo:font-size="9pt" style:font-size-asian="9pt" style:font-size-complex="9pt"/>
    </style:style>
    <style:style style:name="T71" style:parent-style-name="Car.predefinitoparagrafo" style:family="text">
      <style:text-properties style:font-name="Arial" fo:letter-spacing="0.0013in" fo:font-size="9pt" style:font-size-asian="9pt" style:font-size-complex="9pt"/>
    </style:style>
    <style:style style:name="T72" style:parent-style-name="Car.predefinitoparagrafo" style:family="text">
      <style:text-properties style:font-name="Arial" style:font-name-asian="FagoNoRegularItalic" style:font-name-complex="FagoNoRegularItalic" fo:font-style="italic" style:font-style-asian="italic" style:font-style-complex="italic" fo:letter-spacing="0.0013in" fo:font-size="9pt" style:font-size-asian="9pt" style:font-size-complex="9pt"/>
    </style:style>
    <style:style style:name="T73" style:parent-style-name="Car.predefinitoparagrafo" style:family="text">
      <style:text-properties style:font-name="Arial" fo:letter-spacing="0.0013in" fo:font-size="9pt" style:font-size-asian="9pt" style:font-size-complex="9pt"/>
    </style:style>
    <style:style style:name="T74" style:parent-style-name="Car.predefinitoparagrafo" style:family="text">
      <style:text-properties style:font-name="Arial" fo:letter-spacing="0.0013in" fo:font-size="9pt" style:font-size-asian="9pt" style:font-size-complex="9pt"/>
    </style:style>
    <style:style style:name="T75" style:parent-style-name="Car.predefinitoparagrafo" style:family="text">
      <style:text-properties style:font-name="Arial" fo:letter-spacing="0.0013in" fo:font-size="9pt" style:font-size-asian="9pt" style:font-size-complex="9pt"/>
    </style:style>
    <style:style style:name="T76" style:parent-style-name="Car.predefinitoparagrafo" style:family="text">
      <style:text-properties style:font-name="Arial" fo:letter-spacing="0.0013in" fo:font-size="9pt" style:font-size-asian="9pt" style:font-size-complex="9pt"/>
    </style:style>
    <style:style style:name="T77" style:parent-style-name="Car.predefinitoparagrafo" style:family="text">
      <style:text-properties style:font-name="Arial" style:font-name-asian="FagoNoRegularItalic" style:font-name-complex="FagoNoRegularItalic" fo:font-style="italic" style:font-style-asian="italic" style:font-style-complex="italic" fo:letter-spacing="0.0013in" fo:font-size="9pt" style:font-size-asian="9pt" style:font-size-complex="9pt"/>
    </style:style>
    <style:style style:name="T78" style:parent-style-name="Car.predefinitoparagrafo" style:family="text">
      <style:text-properties style:font-name="Arial" fo:letter-spacing="0.0013in" fo:font-size="9pt" style:font-size-asian="9pt" style:font-size-complex="9pt"/>
    </style:style>
    <style:style style:name="T79" style:parent-style-name="Car.predefinitoparagrafo" style:family="text">
      <style:text-properties style:font-name="Arial" fo:letter-spacing="0.0013in" fo:font-size="9pt" style:font-size-asian="9pt" style:font-size-complex="9pt"/>
    </style:style>
    <style:style style:name="T80" style:parent-style-name="Car.predefinitoparagrafo" style:family="text">
      <style:text-properties style:font-name="Arial" fo:letter-spacing="0.0013in" fo:font-size="9pt" style:font-size-asian="9pt" style:font-size-complex="9pt"/>
    </style:style>
    <style:style style:name="T81" style:parent-style-name="Car.predefinitoparagrafo" style:family="text">
      <style:text-properties style:font-name="Arial" fo:letter-spacing="0.0013in" fo:font-size="9pt" style:font-size-asian="9pt" style:font-size-complex="9pt"/>
    </style:style>
    <style:style style:name="T82" style:parent-style-name="Car.predefinitoparagrafo" style:family="text">
      <style:text-properties style:font-name="Arial" fo:letter-spacing="0.0013in" fo:font-size="9pt" style:font-size-asian="9pt" style:font-size-complex="9pt"/>
    </style:style>
    <style:style style:name="T83" style:parent-style-name="Car.predefinitoparagrafo" style:family="text">
      <style:text-properties style:font-name="Arial" style:font-name-asian="FagoNoRegularItalic" style:font-name-complex="FagoNoRegularItalic" fo:font-style="italic" style:font-style-asian="italic" style:font-style-complex="italic" fo:letter-spacing="0.0013in" fo:font-size="9pt" style:font-size-asian="9pt" style:font-size-complex="9pt"/>
    </style:style>
    <style:style style:name="T84" style:parent-style-name="Car.predefinitoparagrafo" style:family="text">
      <style:text-properties style:font-name="Arial" fo:letter-spacing="0.0013in" fo:font-size="9pt" style:font-size-asian="9pt" style:font-size-complex="9pt"/>
    </style:style>
    <style:style style:name="T85" style:parent-style-name="Car.predefinitoparagrafo" style:family="text">
      <style:text-properties style:font-name="Arial" style:font-name-asian="FagoNoRegularItalic" style:font-name-complex="FagoNoRegularItalic" fo:font-style="italic" style:font-style-asian="italic" style:font-style-complex="italic" fo:letter-spacing="0.0013in" fo:font-size="9pt" style:font-size-asian="9pt" style:font-size-complex="9pt"/>
    </style:style>
    <style:style style:name="T86" style:parent-style-name="Car.predefinitoparagrafo" style:family="text">
      <style:text-properties style:font-name="Arial" fo:letter-spacing="0.0013in" fo:font-size="9pt" style:font-size-asian="9pt" style:font-size-complex="9pt"/>
    </style:style>
    <style:style style:name="T87" style:parent-style-name="Car.predefinitoparagrafo" style:family="text">
      <style:text-properties style:font-name="Arial" fo:letter-spacing="0.0013in" fo:font-size="9pt" style:font-size-asian="9pt" style:font-size-complex="9pt"/>
    </style:style>
    <style:style style:name="T88" style:parent-style-name="Car.predefinitoparagrafo" style:family="text">
      <style:text-properties style:font-name="Arial" fo:letter-spacing="0.0013in" fo:font-size="9pt" style:font-size-asian="9pt" style:font-size-complex="9pt"/>
    </style:style>
    <style:style style:name="T89" style:parent-style-name="Car.predefinitoparagrafo" style:family="text">
      <style:text-properties style:font-name="Arial" style:font-name-asian="FagoNoRegularItalic" style:font-name-complex="FagoNoRegularItalic" fo:font-style="italic" style:font-style-asian="italic" style:font-style-complex="italic" fo:letter-spacing="0.0013in" fo:font-size="9pt" style:font-size-asian="9pt" style:font-size-complex="9pt"/>
    </style:style>
    <style:style style:name="T90" style:parent-style-name="Car.predefinitoparagrafo" style:family="text">
      <style:text-properties style:font-name="Arial" fo:letter-spacing="0.0013in" fo:font-size="9pt" style:font-size-asian="9pt" style:font-size-complex="9pt"/>
    </style:style>
    <style:style style:name="T91" style:parent-style-name="Car.predefinitoparagrafo" style:family="text">
      <style:text-properties style:font-name="Arial" fo:letter-spacing="0.0013in" fo:font-size="9pt" style:font-size-asian="9pt" style:font-size-complex="9pt"/>
    </style:style>
    <style:style style:name="T92" style:parent-style-name="Car.predefinitoparagrafo" style:family="text">
      <style:text-properties style:font-name="Arial" fo:letter-spacing="0.0013in" style:text-position="super 66.6%" fo:font-size="9pt" style:font-size-asian="9pt" style:font-size-complex="9pt"/>
    </style:style>
    <style:style style:name="T93" style:parent-style-name="Car.predefinitoparagrafo" style:family="text">
      <style:text-properties style:font-name="Arial" fo:letter-spacing="0.0013in" fo:font-size="9pt" style:font-size-asian="9pt" style:font-size-complex="9pt"/>
    </style:style>
    <style:style style:name="T94" style:parent-style-name="Car.predefinitoparagrafo" style:family="text">
      <style:text-properties style:font-name="Arial" fo:letter-spacing="0.0013in" fo:font-size="9pt" style:font-size-asian="9pt" style:font-size-complex="9pt"/>
    </style:style>
    <style:style style:name="T95" style:parent-style-name="Car.predefinitoparagrafo" style:family="text">
      <style:text-properties style:font-name="Arial" fo:letter-spacing="0.0013in" fo:font-size="9pt" style:font-size-asian="9pt" style:font-size-complex="9pt"/>
    </style:style>
    <style:style style:name="T96" style:parent-style-name="Car.predefinitoparagrafo" style:family="text">
      <style:text-properties style:font-name="Arial" fo:letter-spacing="0.0013in" fo:font-size="9pt" style:font-size-asian="9pt" style:font-size-complex="9pt"/>
    </style:style>
    <style:style style:name="T97" style:parent-style-name="Car.predefinitoparagrafo" style:family="text">
      <style:text-properties style:font-name="Arial" fo:letter-spacing="0.0013in" fo:font-size="9pt" style:font-size-asian="9pt" style:font-size-complex="9pt"/>
    </style:style>
    <style:style style:name="T98" style:parent-style-name="Car.predefinitoparagrafo" style:family="text">
      <style:text-properties style:font-name="Arial" style:font-name-asian="FagoNoRegularItalic" style:font-name-complex="FagoNoRegularItalic" fo:font-style="italic" style:font-style-asian="italic" style:font-style-complex="italic" fo:letter-spacing="0.0013in" fo:font-size="9pt" style:font-size-asian="9pt" style:font-size-complex="9pt"/>
    </style:style>
    <style:style style:name="T99" style:parent-style-name="Car.predefinitoparagrafo" style:family="text">
      <style:text-properties style:font-name="Arial" fo:letter-spacing="0.0013in" fo:font-size="9pt" style:font-size-asian="9pt" style:font-size-complex="9pt"/>
    </style:style>
    <style:style style:name="T100" style:parent-style-name="Car.predefinitoparagrafo" style:family="text">
      <style:text-properties style:font-name="Arial" style:font-name-asian="FagoNoRegularItalic" style:font-name-complex="FagoNoRegularItalic" fo:font-style="italic" style:font-style-asian="italic" style:font-style-complex="italic" fo:letter-spacing="0.0013in" fo:font-size="9pt" style:font-size-asian="9pt" style:font-size-complex="9pt"/>
    </style:style>
    <style:style style:name="T101" style:parent-style-name="Car.predefinitoparagrafo" style:family="text">
      <style:text-properties style:font-name="Arial" style:font-name-asian="FagoNoRegularItalic" style:font-name-complex="FagoNoRegularItalic" fo:font-style="italic" style:font-style-asian="italic" style:font-style-complex="italic" fo:letter-spacing="0.0013in" fo:font-size="9pt" style:font-size-asian="9pt" style:font-size-complex="9pt"/>
    </style:style>
    <style:style style:name="T102" style:parent-style-name="Car.predefinitoparagrafo" style:family="text">
      <style:text-properties style:font-name="Arial" fo:letter-spacing="0.0013in" fo:font-size="9pt" style:font-size-asian="9pt" style:font-size-complex="9pt"/>
    </style:style>
    <style:style style:name="T103" style:parent-style-name="Car.predefinitoparagrafo" style:family="text">
      <style:text-properties style:font-name="Arial" style:font-name-asian="FagoNoRegularItalic" style:font-name-complex="FagoNoRegularItalic" fo:font-style="italic" style:font-style-asian="italic" style:font-style-complex="italic" fo:letter-spacing="0.0013in" fo:font-size="9pt" style:font-size-asian="9pt" style:font-size-complex="9pt"/>
    </style:style>
    <style:style style:name="T104" style:parent-style-name="Car.predefinitoparagrafo" style:family="text">
      <style:text-properties style:font-name="Arial" fo:letter-spacing="0.0013in" fo:font-size="9pt" style:font-size-asian="9pt" style:font-size-complex="9pt"/>
    </style:style>
    <style:style style:name="T105" style:parent-style-name="Car.predefinitoparagrafo" style:family="text">
      <style:text-properties style:font-name="Arial" fo:letter-spacing="0.0013in" fo:font-size="9pt" style:font-size-asian="9pt" style:font-size-complex="9pt"/>
    </style:style>
    <style:style style:name="P106" style:parent-style-name="testo" style:family="paragraph">
      <style:text-properties style:font-name="Arial" fo:letter-spacing="0.0013in" fo:font-size="9pt" style:font-size-asian="9pt" style:font-size-complex="9pt"/>
    </style:style>
    <style:style style:name="T107" style:parent-style-name="Car.predefinitoparagrafo" style:family="text">
      <style:text-properties style:font-name="Arial" fo:letter-spacing="0.0013in" fo:font-size="9pt" style:font-size-asian="9pt" style:font-size-complex="9pt"/>
    </style:style>
    <style:style style:name="T108" style:parent-style-name="Car.predefinitoparagrafo" style:family="text">
      <style:text-properties style:font-name="Arial" style:font-name-asian="FagoNoRegularItalic" style:font-name-complex="FagoNoRegularItalic" fo:font-style="italic" style:font-style-asian="italic" style:font-style-complex="italic" fo:letter-spacing="0.0013in" fo:font-size="9pt" style:font-size-asian="9pt" style:font-size-complex="9pt"/>
    </style:style>
    <style:style style:name="T109" style:parent-style-name="Car.predefinitoparagrafo" style:family="text">
      <style:text-properties style:font-name="Arial" fo:letter-spacing="0.0013in" fo:font-size="9pt" style:font-size-asian="9pt" style:font-size-complex="9pt"/>
    </style:style>
    <style:style style:name="T110" style:parent-style-name="Car.predefinitoparagrafo" style:family="text">
      <style:text-properties style:font-name="Arial" fo:letter-spacing="0.0013in" fo:font-size="9pt" style:font-size-asian="9pt" style:font-size-complex="9pt"/>
    </style:style>
    <style:style style:name="T111" style:parent-style-name="Car.predefinitoparagrafo" style:family="text">
      <style:text-properties style:font-name="Arial" fo:letter-spacing="0.0013in" fo:font-size="9pt" style:font-size-asian="9pt" style:font-size-complex="9pt"/>
    </style:style>
    <style:style style:name="T112" style:parent-style-name="Car.predefinitoparagrafo" style:family="text">
      <style:text-properties style:font-name="Arial" fo:letter-spacing="0.0013in" fo:font-size="9pt" style:font-size-asian="9pt" style:font-size-complex="9pt"/>
    </style:style>
    <style:style style:name="T113" style:parent-style-name="Car.predefinitoparagrafo" style:family="text">
      <style:text-properties style:font-name="Arial" fo:letter-spacing="0.0013in" fo:font-size="9pt" style:font-size-asian="9pt" style:font-size-complex="9pt"/>
    </style:style>
    <style:style style:name="T114" style:parent-style-name="Car.predefinitoparagrafo" style:family="text">
      <style:text-properties style:font-name="Arial" style:font-name-asian="FagoNoRegularItalic" style:font-name-complex="FagoNoRegularItalic" fo:font-style="italic" style:font-style-asian="italic" style:font-style-complex="italic" fo:letter-spacing="0.0013in" fo:font-size="9pt" style:font-size-asian="9pt" style:font-size-complex="9pt"/>
    </style:style>
    <style:style style:name="T115" style:parent-style-name="Car.predefinitoparagrafo" style:family="text">
      <style:text-properties style:font-name="Arial" fo:letter-spacing="0.0013in" fo:font-size="9pt" style:font-size-asian="9pt" style:font-size-complex="9pt"/>
    </style:style>
    <style:style style:name="T116" style:parent-style-name="Car.predefinitoparagrafo" style:family="text">
      <style:text-properties style:font-name="Arial" style:font-name-asian="FagoNoRegularItalic" style:font-name-complex="FagoNoRegularItalic" fo:font-style="italic" style:font-style-asian="italic" style:font-style-complex="italic" fo:letter-spacing="0.0013in" fo:font-size="9pt" style:font-size-asian="9pt" style:font-size-complex="9pt"/>
    </style:style>
    <style:style style:name="T117" style:parent-style-name="Car.predefinitoparagrafo" style:family="text">
      <style:text-properties style:font-name="Arial" fo:letter-spacing="0.0013in" fo:font-size="9pt" style:font-size-asian="9pt" style:font-size-complex="9pt"/>
    </style:style>
    <style:style style:name="T118" style:parent-style-name="Car.predefinitoparagrafo" style:family="text">
      <style:text-properties style:font-name="Arial" fo:letter-spacing="0.0013in" fo:font-size="9pt" style:font-size-asian="9pt" style:font-size-complex="9pt"/>
    </style:style>
    <style:style style:name="P119" style:parent-style-name="testo" style:family="paragraph">
      <style:text-properties style:font-name="Arial" fo:letter-spacing="0.0013in" fo:font-size="9pt" style:font-size-asian="9pt" style:font-size-complex="9pt"/>
    </style:style>
    <style:style style:name="P120" style:parent-style-name="testo" style:family="paragraph">
      <style:text-properties style:font-name="Arial" fo:letter-spacing="0.0013in" fo:font-size="9pt" style:font-size-asian="9pt" style:font-size-complex="9pt"/>
    </style:style>
    <style:style style:name="P121" style:parent-style-name="testo" style:family="paragraph">
      <style:text-properties style:font-name="Arial" fo:letter-spacing="0.0013in" fo:font-size="9pt" style:font-size-asian="9pt" style:font-size-complex="9pt"/>
    </style:style>
    <style:style style:name="P122" style:parent-style-name="Nessunostileparagrafo" style:family="paragraph">
      <style:paragraph-properties fo:text-align="justify"/>
    </style:style>
    <style:style style:name="T123" style:parent-style-name="Car.predefinitoparagrafo" style:family="text">
      <style:text-properties style:font-name="Arial" style:font-name-asian="FagoNoRegularTfRoman" style:font-name-complex="FagoNoRegularTfRoman" fo:letter-spacing="0.0013in" fo:font-size="9pt" style:font-size-asian="9pt" style:font-size-complex="9pt"/>
    </style:style>
    <style:style style:name="T124" style:parent-style-name="Car.predefinitoparagrafo" style:family="text">
      <style:text-properties style:font-name="Arial" style:font-name-asian="FagoNoRegularTfRoman" style:font-name-complex="FagoNoRegularTfRoman" fo:letter-spacing="0.0013in" fo:font-size="9pt" style:font-size-asian="9pt" style:font-size-complex="9pt"/>
    </style:style>
    <style:style style:name="T125" style:parent-style-name="Car.predefinitoparagrafo" style:family="text">
      <style:text-properties style:font-name="Arial" style:font-name-asian="FagoNoRegularTfRoman" style:font-name-complex="FagoNoRegularTfRoman" fo:letter-spacing="0.0013in" fo:font-size="9pt" style:font-size-asian="9pt" style:font-size-complex="9pt"/>
    </style:style>
    <style:style style:name="P126" style:parent-style-name="Nessunostileparagrafo" style:family="paragraph">
      <style:paragraph-properties fo:text-align="justify"/>
      <style:text-properties style:font-name="Arial" fo:font-size="9pt" style:font-size-asian="9pt" style:font-size-complex="9pt"/>
    </style:style>
    <style:style style:name="P127" style:parent-style-name="apparati" style:family="paragraph">
      <style:paragraph-properties fo:text-align="justify"/>
    </style:style>
    <style:style style:name="T128" style:parent-style-name="Car.predefinitoparagrafo" style:family="text">
      <style:text-properties style:font-name="Arial" style:font-name-asian="FagoNoRegularItalic" style:font-name-complex="FagoNoRegularItalic" fo:font-style="italic" style:font-style-asian="italic" style:font-style-complex="italic" fo:letter-spacing="0.0013in" style:text-position="super 66.6%" fo:font-size="9pt" style:font-size-asian="9pt" style:font-size-complex="9pt"/>
    </style:style>
    <style:style style:name="T129" style:parent-style-name="Car.predefinitoparagrafo" style:family="text">
      <style:text-properties style:font-name="Arial" style:font-name-asian="FagoNoRegularItalic" style:font-name-complex="FagoNoRegularItalic" fo:font-style="italic" style:font-style-asian="italic" style:font-style-complex="italic" fo:letter-spacing="0.0013in" fo:font-size="9pt" style:font-size-asian="9pt" style:font-size-complex="9pt"/>
    </style:style>
    <style:style style:name="T130" style:parent-style-name="Car.predefinitoparagrafo" style:family="text">
      <style:text-properties style:font-name="Arial" style:font-name-asian="FagoNoRegularItalic" style:font-name-complex="FagoNoRegularItalic" fo:font-style="italic" style:font-style-asian="italic" style:font-style-complex="italic" fo:letter-spacing="0.0013in" fo:font-size="9pt" style:font-size-asian="9pt" style:font-size-complex="9pt"/>
    </style:style>
    <style:style style:name="T131" style:parent-style-name="Car.predefinitoparagrafo" style:family="text">
      <style:text-properties style:font-name="Arial" fo:letter-spacing="0.0013in" fo:font-size="9pt" style:font-size-asian="9pt" style:font-size-complex="9pt"/>
    </style:style>
    <style:style style:name="P132" style:parent-style-name="Nessunostileparagrafo" style:family="paragraph">
      <style:paragraph-properties fo:text-align="justify"/>
      <style:text-properties style:font-name="Arial" fo:font-size="10pt" style:font-size-asian="10pt" style:font-size-complex="10pt"/>
    </style:style>
  </office:automatic-styles>
  <office:body>
    <office:text text:use-soft-page-breaks="true">
      <text:p text:style-name="P1">Hidetoshi Nagasawa: Caos vacilla</text:p>
      <text:p text:style-name="P2">di Bruno Corà</text:p>
      <text:p text:style-name="P3"/>
      <text:p text:style-name="P4"/>
      <text:p text:style-name="P5">Cinque nuovi frutti ha germogliato la scultura di Hidetoshi Nagasawa! Cinque nuove forme che sui rami dell’ormai vigorosa pianta della<text:s/>sua arte si distinguono per la fragranza delle loro qualità estetiche, etiche e poetiche. Opere nate in un momento di grande felicità ideativa e realizzativa di Nagasawa all’insegna dell’universale instabilità.</text:p>
      <text:p text:style-name="P6">Le nuove creazioni di Nagasawa recano su più<text:s/>livelli, e con differenti esperienze plastiche, un efficace contributo allo sviluppo della forma, inducendo una riflessione più ampia su di essa e sull’opera di questo Maestro, consentendo sia un approfondimento di conoscenza delle morfologie sin qui elaborate, sia un confronto con il contesto plastico contemporaneo.</text:p>
      <text:p text:style-name="P7">La nuova pentagonale impresa di Nagasawa è così genuinamente diversificata in ogni esempio solenne e poderoso, ma anche semplice e aereo, da destare meraviglia.</text:p>
      <text:p text:style-name="testo"><text:span text:style-name="T8">I cinque lavori in questione ris</text:span><text:span text:style-name="T9">pondono ai titoli di<text:s/></text:span><text:span text:style-name="T10">Paravento S</text:span><text:span text:style-name="T11">, 2014,<text:s/></text:span><text:span text:style-name="T12">Pozzo nel cielo</text:span><text:span text:style-name="T13">, 1999-2014,<text:s/></text:span><text:span text:style-name="T14">Groviglio di quanta</text:span><text:span text:style-name="T15">, 2014,<text:s/></text:span><text:span text:style-name="T16">Interferenza</text:span><text:span text:style-name="T17">, 2005-2014 e<text:s/></text:span><text:span text:style-name="T18">Andromeda</text:span><text:span text:style-name="T19">, 2014, da lui stesso assegnati.</text:span></text:p>
      <text:p text:style-name="P20">Ben al di là del richiamo esercitato dai loro significati, cioè di quel che le loro<text:s/>titolazioni evocano in modo diretto o poetico o mitico, come in sue precedenti creazioni è più importante cogliere in essi i principi e le forze che Nagasawa attiva piuttosto che tentare di ricavarne improbabili attribuzioni di senso. Così in ogni lavoro,<text:s/>diviene essenziale riconoscere soprattutto quale manifestazione archetipa prende forma realizzandosi in opera d’arte.</text:p>
      <text:p text:style-name="testo"><text:span text:style-name="T21">Si è in più occasioni presa coscienza, attraverso l’opera ermeneutica svolta da Jole De Sanna, o da Toshiaki Minemura e da altri studiosi<text:s/></text:span><text:span text:style-name="T22">della scultura di Nagasawa, di come essa si fondi su principi come il vuoto, l’idea, la composizione delle forze, il numero, l’immaterialità, l’intenzionalità del pensiero formatore, l’antigravitazionalità. Un insieme di qualità che sono state identificate</text:span><text:span text:style-name="T23"><text:s/>con l’attitudine etica alla forma ma che, parimenti, si potrebbero definire ‘civili’ per quanto l’attributo è riferibile alla<text:s/></text:span><text:span text:style-name="T24">ratio civitatis</text:span><text:span text:style-name="T25"><text:s/>albertiana.</text:span></text:p>
      <text:p text:style-name="testo"><text:span text:style-name="T26">Paravento S</text:span><text:span text:style-name="T27">, 2014 è un opera che pone in scacco la vista rivolta all’ambiziosa facoltà di percepire l</text:span><text:span text:style-name="T28">’integrità di un corpo nello spazio. Difatti, questa scultura ne frustra la capacità perlustrativa compendiaria obbligando lo sguardo a prendere atto che molte parti della forma osservata sfuggono e non si possono conoscere. Se si visita il giardino Zen di</text:span><text:span text:style-name="T29"><text:s/>Rian-ji a Kyoto si prova un analogo senso di impossibilità nel non riuscire a trovare alcun punto di osservazione del numero complessivo di pietre presenti nel pettinato terreno che si estende davanti a ognuno, poiché sempre una di esse risulta celata in<text:s/></text:span><text:span text:style-name="T30">virtù di qualche altra che non la rende invisibile. Ma come si attua in<text:s/></text:span><text:span text:style-name="T31">Paravento S</text:span><text:span text:style-name="T32">, l’analogo fenomeno di invisibilità delle sue parti, allo sguardo che vorrebbe osservarlo integralmente? L’opera è composta di diciotto elementi cuneiformi di marmo, denomi</text:span><text:span text:style-name="T33">nato “Rosso Luana” di Carrara, risultanti da una serie di tagli attuati su un blocco cavato nelle Apuane. I primi tagli dell’enorme parallelepipedo di marmo estratto sono stati effettuati in senso ortogonale a un lato e parallelamente tra loro; i successiv</text:span><text:span text:style-name="T34">i tagli dei parallelepipedi risultanti sono stati effettuati in senso diagonale e secondo la lunghezza maggiore dei solidi, fino a ottenere il numero di elementi cuneiformi che compongono la scultura. Essi sono stati avvicinati verticalmente gli uni agli a</text:span><text:span text:style-name="T35">ltri, rendendo ogni volta attiguo e tangente un solo spigolo di ogni forma con l’altra. L’intera forma ottenuta, secondo il disegno impressogli da Nagasawa, si articola sul pavimento in modo serpentino con snodi geometrici e angolazioni diversificate, romp</text:span><text:span text:style-name="T36">endo tanto la linearità quanto la monoliticità e assumendo piuttosto l’aspetto di una leggera e leggiadra estensione plastica, secondo un andamento imprevedibile e inosservabile da un solo punto di vista. L’opera così induce a farsi osservare seguendone lo</text:span><text:span text:style-name="T37"><text:s/>sviluppo a S, oltretutto come un diaframma che mostra il<text:s/></text:span><text:span text:style-name="T38">recto-verso</text:span><text:span text:style-name="T39">, simultaneamente, senza riparare alcunché. Questo verticale insieme di parti accostate a formare una cortina impenetrabile allo sguardo per la sua geologica densità, disorienta infine lo</text:span><text:span text:style-name="T40"><text:s/>sguardo in modo da investirlo di un’autentica vertigine, poiché nell’accostare tra loro altri cunei di questo “Rosso Luana”, con esperta decisione, Nagasawa ha fatto in modo che, negli abbinamenti, si ricostituissero gli andamenti interni delle venature c</text:span><text:span text:style-name="T41">romatiche, con un effetto ondivago e di fluttuazione ascendente che sembra dialogare con i paraventi di “Paesaggi primaverili ed estivi” degli artisti della scuola giapponese di Kan (ultimo quarto del Sedicesimo secolo), ma anche con certa pittura di Hokus</text:span><text:span text:style-name="T42">ai. La marmorea scogliera di questo<text:s/></text:span><text:span text:style-name="T43">Paravento S</text:span><text:span text:style-name="T44">, rastremata verso l’apice, offre inoltre, nella quota frastagliata e laminare dove ha termine, un azzeramento fisico che le conferisce un grado di immaterialità inedito e idealmente dissolto nel vuoto.</text:span></text:p>
      <text:soft-page-break/>
      <text:p text:style-name="testo"><text:span text:style-name="T45">Si de</text:span><text:span text:style-name="T46">ve ricordare, infine, che Nagasawa ha già realizzato un<text:s/></text:span><text:span text:style-name="T47">Paravento</text:span><text:span text:style-name="T48">, 2005 con un marmo simile, sviluppando con un diverso andamento allineato lungo il muro la tradizionale forma, assai presente nella cultura giapponese e cinese. In quella circostanza egli av</text:span><text:span text:style-name="T49">eva elaborato il marmo con un dispiegamento ‘a fisarmonica’, imprimendo alle pieghe ottenute differenti inclinazioni rispetto alla dominante verticalità.</text:span></text:p>
      <text:p text:style-name="testo"><text:span text:style-name="T50">Groviglio di quanta</text:span><text:span text:style-name="T51">, 2014 è un’autentica sfida alla sensazione di instabilità e di incipiente caduta o</text:span><text:span text:style-name="T52">sservabile nella sua condizione preliminare, un dissesto di cui si è interrotto o di cui si aspetta l’accadimento. Innalzati uno sull’altro, i tre parallelepipedi (quello di base di acciaio<text:s/></text:span><text:span text:style-name="T53">Cor-ten</text:span><text:span text:style-name="T54"><text:s/>e gli altri due di marmo Coreno) il più alto è posto in st</text:span><text:span text:style-name="T55">ato di</text:span><text:span text:style-name="T56"><text:line-break/></text:span><text:span text:style-name="T57">‘bilico’.<text:s/></text:span><text:span text:style-name="T58">L’effetto di imminente mutamento di stato, induttivo di un senso di rischio e pericolo, è dovuto non solo alla posizione di precario equilibrio del più alto elemento, ma anche alla sua diversa e maggiore misura e dunque peso. La scultura f</text:span><text:span text:style-name="T59">a leva sulla percezione individuale che viene sollecitata a valutare l’evidente sconnessione tra la sensibile verticalità della forma e la sua discontinuità assiale. Ma Nagasawa ha il pieno controllo delle forze attive in quella triade equilibrata dallo sc</text:span><text:span text:style-name="T60">aricamento della gravità nel baricentro della forma. Egli ci ha offerto con<text:s/></text:span><text:span text:style-name="T61">Albero di farfalle</text:span><text:span text:style-name="T62">, 2008 un esempio palpabile di simulata instabilità, addirittura ponendo in reciproco stato di rischio e di imminente caduta ben otto elementi di marmo,<text:s/></text:span><text:span text:style-name="T63">oltretutto assemblati con opposta inclinazione. Ma anche in quell’opera, Nagasawa ha elaborato la scultura cercando nella percezione del fruitore il limite di tolleranza sensazionale e traducendolo nelle norme di equilibrio che regolano i solidi in rapport</text:span><text:span text:style-name="T64">o alla gravità terrestre. La forma, dunque, per Nagasawa non proviene da un rapporto di sensibilità col solo materiale, ma con la risonanza che le forze e le tensioni esistenti intorno e dentro di esso stabiliscono con la sua capacità di comunicare la sens</text:span><text:span text:style-name="T65">azione che egli avverte e formula. In tal senso la scultura è in quella sottile ma evidente fessura che nel<text:s/></text:span><text:span text:style-name="T66">Groviglio di quanta</text:span><text:span text:style-name="T67"><text:s/>pone in evidenza le sue qualità di peso, di misura, ma anche del suo vincolo con la gravità con cui l’artista esercita il propri</text:span><text:span text:style-name="T68">o magistrale dominio.</text:span></text:p>
      <text:p text:style-name="P69">Una poetica di instabilità visiva della forma ha una profonda radice non solo nella cultura pittorica europea del Manierismo e del Barocco, da Giulio Romano con gli affreschi a Palazzo Te fino a Pellegrino Tibaldi, di cui l’altare di<text:s/>San Fedele a Milano è uno stupefacente esempio, ma anche nella realtà stessa della vita quotidiana giapponese e sempre più spesso anche in quella italiana, a causa dei frequenti sismi che assalgono i due paesi. Tuttavia, l’attitudine di Nagasawa a enunciare l’instabilità è assai lontana dal riscontro di carattere naturalistico ed è rivolta, al contrario, a ricavare dall’ascolto della natura e delle forze cosmiche in essa presenti una fenomenologia che egli intende visualizzare attraverso insiemi plastici di estrema elementarità, che abbiano però la forza di comunicare le sensazioni di cui divengono emblemi.</text:p>
      <text:p text:style-name="P70"/>
      <text:p text:style-name="testo"><text:span text:style-name="T71">Proteso a tale obiettivo appare quel capolavoro di opposizione equilibrata di pesi, forze e sollecitazioni che è<text:s/></text:span><text:span text:style-name="T72">Interferenza</text:span><text:span text:style-name="T73">, 2005-2014.</text:span></text:p>
      <text:p text:style-name="testo"><text:span text:style-name="T74">L’opera in fe</text:span><text:span text:style-name="T75">rro, del peso di oltre dieci tonnellate, è formata da una lunga trave composta da due parti tenute insieme al centro mediante un incastro e due ‘ganasce anulari’ che le serrano reciprocamente, nonché da due alti appoggi, tronchi di trave, analoghi a quelli</text:span><text:span text:style-name="T76"><text:s/>presenti in<text:s/></text:span><text:span text:style-name="T77">Libellula</text:span><text:span text:style-name="T78">, 1999, inclinati e saldati trasversalmente quasi alla estremità della trave, in posizione opposta. L’equilibrio di un tale sistema di pesi, forze e sollecitazioni è raggiunto proprio in virtù dell’opposizione calcolata del peso dei d</text:span><text:span text:style-name="T79">ue appoggi alla gravità della trave che li sormonta, quasi fossero duellanti di un tiro alla fune o del gioco del ‘braccio di ferro’ di pari vigore. L’esito di questa tenzone è un’impressionante forma in cui Nagasawa, attraverso la composizione delle forze</text:span><text:span text:style-name="T80"><text:s/>poste in equilibrio ha, apparentemente per la percezione, annullato la percezione della gravità. La scultura reca due date, poiché una sua precedente diversa versione, in legno di castagno e ferro, si era potuta ammirare nell’ottobre 2005 presso la galler</text:span><text:span text:style-name="T81">ia Il Ponte di Firenze.</text:span></text:p>
      <text:p text:style-name="testo"><text:span text:style-name="T82">Delle due opere<text:s/></text:span><text:span text:style-name="T83">Pozzo nel cielo</text:span><text:span text:style-name="T84">, 1999-2014 e<text:s/></text:span><text:span text:style-name="T85">Andromeda</text:span><text:span text:style-name="T86">, 2014, dislocate distanti tra loro ma negli stessi ambienti del Museo, si possono denotare alcuni principi condivisi nel sistema plastico posto in atto da Nagasawa, così come l</text:span><text:span text:style-name="T87">e evidenti diversità di aspetto. Entrambe sembrano concepite sull’irradiamento di assi convergenti in un centro ‘vuoto’ nel quale la forma rivela e rende protagonista un elemento plastico distintivo che la completa.</text:span></text:p>
      <text:p text:style-name="testo"><text:span text:style-name="T88">Il<text:s/></text:span><text:span text:style-name="T89">Pozzo nel cielo</text:span><text:span text:style-name="T90">, 1999-2014, conserva</text:span><text:span text:style-name="T91"><text:s/>in sé una prima elaborazione compiuta da Nagasawa proprio qui a Cassino nel 1999, in occasione di una mostra-convegno a cura di chi scrive</text:span><text:span text:style-name="T92">1</text:span><text:span text:style-name="T93">, durante la quale egli, collocando il gruppo di travi alle sorgenti della poderosa vena d’acqua che dà vita alle an</text:span><text:span text:style-name="T94">tiche Terme di Varrone ai piedi di Montecassino, la munì<text:s/></text:span><text:soft-page-break/><text:span text:style-name="T95">di una rete di metallo sospesa che suggeriva la forma di quella usata per la pesca a bilancia. Poco più di una suggestione dovuta al sito prescelto di cui Nagasawa aveva tenuto conto. Ma negli ambien</text:span><text:span text:style-name="T96">ti museali, Nagasawa, rielaborando la primitiva forma, ha concepito una sensibile variazione costituita da quattro basi d’appoggio per la struttura realizzati in marmo di Coreno, generosa pietra cavata nel territorio di Cassino. I quattro marmi recano una<text:s/></text:span><text:span text:style-name="T97">lavorazione di superficie a base di costolature longitudinali angolari, simili agli andamenti di cui aveva già munito il<text:s/></text:span><text:span text:style-name="T98">Paravento</text:span><text:span text:style-name="T99">, 2005, uno zig-zag di plissettature che alleggerisce, impreziosisce e dinamizza le forme. Le travi metalliche del<text:s/></text:span><text:span text:style-name="T100">Pozzo nel c</text:span><text:span text:style-name="T101">ielo</text:span><text:span text:style-name="T102"><text:s/>poggiano sopra i marmi, che svolgono dunque la funzione di elevare la scultura e di assorbirne lo scaricamento dei pesi. Ciò diversamente, ad esempio, dalla funzione estetica e statica svolta dai volumi di marmo a base stellare della sua opera</text:span><text:span text:style-name="T103"><text:s/>Iride</text:span><text:span text:style-name="T104">,<text:s/></text:span><text:span text:style-name="T105">1993, riosservata recentemente nella mostra al MACRO di Roma, dove essi consentono alle travi pur diverse, l’equilibrio e il puntellamento a terra, che ne impedisce ogni eventuale slittamento.</text:span></text:p>
      <text:p text:style-name="P106"/>
      <text:p text:style-name="testo"><text:span text:style-name="T107">Nell’ultima scultura<text:s/></text:span><text:span text:style-name="T108">Andromeda</text:span><text:span text:style-name="T109">, 2014, realizzata con sette tra</text:span><text:span text:style-name="T110">vi di castagno lunghe sette metri ciascuna e un volume cubico di ferro vacuo al suo interno, Nagasawa ricorre al sistema di travi intrecciate liberamente tra loro, in elevazione verso una quota che sensibilizzi la leggerezza nonostante il peso e che sia in</text:span><text:span text:style-name="T111"><text:s/>grado, con il vuoto formatosi, di sostenere su di sé il cubo di ferro. Il titolo fa ricorso al nome dell’eroina greca figlia di Cefeo e Cassiopea, fanciulla liberata da Perseo dopo essere stata legata a uno scoglio per placare l’ira di Poseidone che aveva</text:span><text:span text:style-name="T112"><text:s/>gettato un mostro marino sulle coste dell’Etiopia. Pallade, dopo la morte di Andromeda, la pose tra le costellazioni. L’opera appartiene a una ‘famiglia’ di forme in cui un diverso numero di travi e di elementi poggiati su di esse determina l’aspetto di c</text:span><text:span text:style-name="T113">iascuna di loro; si pensi a<text:s/></text:span><text:span text:style-name="T114">Ombra verde</text:span><text:span text:style-name="T115">, 2000, con quattro travi di ferro e due bacili di ottone, oppure a<text:s/></text:span><text:span text:style-name="T116">Drago</text:span><text:span text:style-name="T117">, 2003, con cinque travi di legno e un cubo di ottone, le cui facce specchianti, riflettendo l’ambiente circostante, tendevano a mimetizzarsi in</text:span><text:span text:style-name="T118"><text:s/>esso e a sparire fisicamente alla percezione.</text:span></text:p>
      <text:p text:style-name="P119"/>
      <text:p text:style-name="P120">I grandi ambienti di derivazione industriale del Museo di Cassino, entro il nitore delle loro vaste superfici e volumetrie accolgono con capacità adeguata questo nuovo episodio espositivo di Nagasawa che ha<text:s/>il potere di qualificare con le sue opere, paradigmi di spazialità diversificata sempre ottenuta con esemplari soluzioni di equilibrio tanto provocatorio <text:s/>per i sensi e la mente, quanto, obiettivamente, magistrale.</text:p>
      <text:p text:style-name="P121">I risultati a cui Nagasawa è pervenuto hanno fatto leva sulle conoscenze che la tradizione delle Arti maggiori gli hanno conferito, in una saldatura di esperienza della forma e del pensiero che coniuga la grande arte orientale con quella dell’Occidente.</text:p>
      <text:p text:style-name="P122"><text:span text:style-name="T123">Nel dominio del peso e della gravità, delle</text:span><text:span text:style-name="T124"><text:s/>forze invisibili e della forma, nel vestire le idee con aspetti che le rendono reali, nel fornire metafore agli stati d’animo. Con la pratica della sottrazione e della semplicità, nell’osservanza di una elementarità esemplare, principio universale di ciò<text:s/></text:span><text:span text:style-name="T125">che è costante e continuo, nella tensione all’immaterialità, Nagasawa è oggi divenuto maestro di equilibri mirabili e fautore di un’etica della forma che non si può ignorare e che esorta a riconoscerne la differente qualità.</text:span></text:p>
      <text:p text:style-name="P126"/>
      <text:p text:style-name="P127"><text:span text:style-name="T128">1</text:span><text:span text:style-name="T129">Spore - arti contemporanee<text:s/></text:span><text:span text:style-name="T130">nel transito epocale</text:span><text:span text:style-name="T131">, mostra convegno internazionale a cura di B. Corà, Università degli Studi di Cassino e siti urbani, 21-22 maggio 1999.</text:span></text:p>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Roman" svg:font-family="Times-Roman" style:font-family-generic="roman"/>
    <style:font-face style:name="FagoNoRegularTfRoman" svg:font-family="FagoNoRegularTfRoman" style:font-family-generic="system"/>
    <style:font-face style:name="FagoNoRegularItalic" svg:font-family="FagoNoRegularItalic" style:font-family-generic="script"/>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essunostileparagrafo" style:display-name="[Nessuno stile paragrafo]" style:family="paragraph">
      <style:paragraph-properties style:text-autospace="none" style:vertical-align="middle" fo:line-height="120%"/>
      <style:text-properties style:font-name="Times-Roman" style:font-name-asian="Times-Roman" style:font-name-complex="Times-Roman" fo:color="#000000" fo:hyphenate="false"/>
    </style:style>
    <style:style style:name="testo" style:display-name="testo" style:family="paragraph" style:parent-style-name="Nessunostileparagrafo">
      <style:paragraph-properties fo:text-align="justify" style:line-height-at-least="0.2055in"/>
      <style:text-properties style:font-name="FagoNoRegularTfRoman" style:font-name-asian="FagoNoRegularTfRoman" style:font-name-complex="FagoNoRegularTfRoman" fo:font-size="8.5pt" style:font-size-asian="8.5pt" style:font-size-complex="8.5pt" fo:hyphenate="false"/>
    </style:style>
    <style:style style:name="apparati" style:display-name="apparati" style:family="paragraph" style:parent-style-name="Nessunostileparagrafo">
      <style:paragraph-properties style:line-height-at-least="0.1638in"/>
      <style:text-properties style:font-name="FagoNoRegularTfRoman" style:font-name-asian="FagoNoRegularTfRoman" style:font-name-complex="FagoNoRegularTfRoman" fo:font-size="7.5pt" style:font-size-asian="7.5pt" style:font-size-complex="7.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Susanna Holm</dc:creator>
    <meta:creation-date>2014-05-05T16:08:00Z</meta:creation-date>
    <dc:date>2014-05-05T14:28:00Z</dc:date>
    <meta:template xlink:href="Normal.dotm" xlink:type="simple"/>
    <meta:editing-cycles>2</meta:editing-cycles>
    <meta:editing-duration>PT120S</meta:editing-duration>
    <meta:document-statistic meta:page-count="3" meta:paragraph-count="27" meta:word-count="2069" meta:character-count="13841" meta:row-count="98" meta:non-whitespace-character-count="11799"/>
  </office:meta>
</office:document-meta>
</file>